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eading_20_2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/>
    </style:style>
    <style:style style:name="T2" style:family="text">
      <style:text-properties fo:font-size="16pt" fo:font-weight="bold" style:font-size-asian="16pt" style:font-size-complex="16pt"/>
    </style:style>
    <style:style style:name="T3" style:family="text">
      <style:text-properties fo:font-size="15pt" fo:font-weight="bold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АВТОНОМНАЯ НЕКОММЕРЧЕСКАЯ ОРГАНИЗАЦИЯ ПРОФЕССИОНАЛЬНОГО ОБРАЗОВАНИЯ <text:s/>«АВТОШКОЛА №1»</text:span></text:h>
      <text:h text:style-name="P3" text:outline-level="2"><text:span text:style-name="T3">Правила внутреннего распорядка обучающихся в автошколе</text:span></text:h>
      <text:p text:style-name="Text_20_body"><text:span text:style-name="Emphasis">Приказ <text:s/>от 16.01.2016г.</text:span></text:p>
      <text:p text:style-name="P1"><text:span text:style-name="Strong_20_Emphasis">I. Общие положения</text:span></text:p>
      <text:p text:style-name="P2">1. Правила внутреннего распорядка для обучающихся в АНО ПО <text:s/>«АВТОШКОЛА №1» (далее - учреждение) имеют цель обеспечить безопасность кандидатов в водители во время учебного процесса, поддержание дисциплины и порядка в учреждении и на его территории для успешной реализации целей и задач образовательного процесса, определенных его Уставом.</text:p>
      <text:p text:style-name="Text_20_body">2.Настоящие Правила внутреннего распорядка являются обязательными для всех обучающихся в учреждении. Невыполнение данных Правил может служить основанием для принятия административных мер, вплоть до исключения, обучающегося из учреждения. При приеме обучающегося в учреждение администрация обязана ознакомить обучающегося с настоящими Правилами.</text:p>
      <text:p text:style-name="Text_20_body">3. Дисциплина в учреждении, осуществляющей образовательную деятельность, поддерживается на основе уважения человеческого достоинства обучающихся, педагогических работников и обслуживающего персонала. Применение методов физического и психического насилия по отношению к обучающимся не допускается.</text:p>
      <text:p text:style-name="P1"><text:span text:style-name="Strong_20_Emphasis">II. Права и обязанности обучающихся</text:span></text:p>
      <text:p text:style-name="Text_20_body">Обучающиеся в учреждении имеют право:</text:p>
      <text:p text:style-name="Text_20_body">На обучение по платным образовательным услугам по реализации программ профессиональной подготовки по направлению подготовки водителей транспортных средств категории «В».</text:p>
      <text:p text:style-name="Text_20_body">• на ознакомление с настоящим Уставом и другими локальными актами, регламентирующими деятельность учреждения;<text:line-break/>• на получение дополнительных образовательных услуг;<text:line-break/>• ознакомление со свидетельством о государственной регистрации, Уставом, лицензией на осуществление образовательной деятельности, заключением о государственной аккредитации, учебно-программной документацией, другими документами, регламентирующими организацию образовательного процесса в учреждении.</text:p>
      <text:p text:style-name="Text_20_body">Обучающиеся учреждения обязаны:</text:p>
      <text:p text:style-name="Text_20_body">• выполнять требования Устава организации, осуществляющей образовательную деятельность, Правил внутреннего трудового распорядка;<text:line-break/>• уважать права, честь и достоинство других обучающихся, работников учреждения;<text:line-break/>• быть дисциплинированными, соблюдать общественный порядок в учреждении;<text:line-break/>• сознательно относиться к учебе, своевременно являться на уроки и практическое вождение;<text:line-break/>• при неявке обучающегося на занятия по болезни или другим уважительным причинам, обучающийся обязан в течение первого дня болезни поставить об этом в известность преподавателя.</text:p>
      <text:p text:style-name="Text_20_body">Обучающимся учреждения запрещается:</text:p>
      <text:p text:style-name="Text_20_body">• приносить, передавать или использовать оружие, спиртные напитки, табачные изделия, токсические и наркотические вещества;<text:line-break/>• использовать любые средства и вещества, которые могут привести к взрывам и пожарам;<text:line-break/><text:soft-page-break/>• производить любые иные действия, влекущие за собой опасные последствия для окружающих и самого обучающегося;<text:line-break/>• выносить без разрешения администрации организации инвентарь, оборудование из кабинетов и других помещений.</text:p>
      <text:p text:style-name="Text_20_body">Обучающиеся несут в порядке, установленном законодательством Российской Федерации и локальными нормативными актами учреждения, осуществляющей образовательную деятельность, дисциплинарную ответственность за:</text:p>
      <text:p text:style-name="Text_20_body">- не освоение или неполное освоение в установленные сроки образовательной программы, невыполнение учебного плана;<text:line-break/>- нарушение Правил внутреннего распорядка и Устава учреждения, осуществляющего обучение;<text:line-break/>- за вред, причиненный по их вине имуществу учреждения.</text:p>
      <text:p text:style-name="P1"><text:span text:style-name="Strong_20_Emphasis">III. Правила посещения образовательного учреждения</text:span></text:p>
      <text:p text:style-name="Text_20_body">1. Приходить в учреждение следует за 10-15 минут до начала занятий в чистой, выглаженной одежде, иметь опрятный вид и аккуратную прическу.</text:p>
      <text:p text:style-name="Text_20_body">2. Необходимо иметь с собой необходимые для занятий принадлежности.</text:p>
      <text:p text:style-name="Text_20_body">4. Войдя в автошколу, обучающиеся снимают верхнюю одежду и вешают на вешалки в классах.</text:p>
      <text:p text:style-name="Text_20_body">5. После окончания занятий нужно одеться и покинуть учреждение, соблюдая правила вежливости.</text:p>
      <text:p text:style-name="P1"><text:span text:style-name="Strong_20_Emphasis">VI. Поведение на занятиях</text:span></text:p>
      <text:p text:style-name="Text_20_body">1. Обучающиеся занимают свои места за столом в кабинете так, как это устанавливает преподаватель с учетом психофизиологических особенностей и пожеланию обучающихся.</text:p>
      <text:p text:style-name="Text_20_body">2. Каждый преподаватель определяет специфические правила при проведении занятий, которые не должны противоречить нормативным документам. Эти правила обязательны для исполнения всеми обучающимися.</text:p>
      <text:p text:style-name="Text_20_body">3. Перед началом занятий обучающиеся должны подготовить свое рабочее место и все необходимое для работы на занятиях.</text:p>
      <text:p text:style-name="Text_20_body">4. Время занятий должно использоваться только для учебных целей. Во время занятий нельзя отвлекаться самому и отвлекать других посторонними разговорами, играми и другими, не относящимися к занятиям, делами.</text:p>
      <text:p text:style-name="Text_20_body">5. Если обучающемуся необходимо выйти из класса, он должен попросить разрешения преподавателя.</text:p>
      <text:p text:style-name="Text_20_body">6. Запрещается во время занятий пользоваться мобильными телефонами и другими устройствами, не относящимися к учебному процессу. Следует отключить и убрать все технические устройства, перевести мобильный телефон в тихий режим и убрать его со стола.</text:p>
      <text:p text:style-name="Text_20_body">7. В случае опоздания на урок постучаться в дверь кабинета, зайти, поздороваться с преподавателем, извиниться за опоздание и попросить разрешения сесть на место.</text:p>
      <text:p text:style-name="P1"><text:span text:style-name="Strong_20_Emphasis">V. Заключительные положения</text:span></text:p>
      <text:p text:style-name="Text_20_body">1. Настоящие Правила действуют на всей территории учреждения и распространяются на все мероприятия с участием обучающихся учреждения.</text:p>
      <text:p text:style-name="Text_20_body">2. Настоящие Правила вывешиваются в учреждении на видном месте для всеобщего ознаком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6T11:52:16.01</meta:creation-date>
    <meta:print-date>2019-06-16T11:59:29.12</meta:print-date>
    <dc:date>2019-06-16T12:00:31.17</dc:date>
    <meta:editing-duration>PT5M17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33" meta:word-count="644" meta:character-count="5256"/>
  </office:meta>
</office:document-meta>
</file>